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3">
      <style:text-properties fo:font-weight="normal" style:font-weight-asian="normal" style:font-weight-complex="normal"/>
    </style:style>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8">
      <style:paragraph-properties fo:margin-top="0cm" fo:margin-bottom="0cm"/>
    </style:style>
    <style:style style:name="P14" style:family="paragraph" style:parent-style-name="Text_20_body" style:list-style-name="L9">
      <style:paragraph-properties fo:margin-top="0cm" fo:margin-bottom="0cm"/>
    </style:style>
    <style:style style:name="T1" style:family="text">
      <style:text-properties fo:font-weight="bold"/>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GB</text:h>
      <text:h text:style-name="Heading_20_2" text:outline-level="2">Inhaltsverzeichnis</text:h>
      <text:list xml:id="list8264448921585932886" text:style-name="L1">
        <text:list-item>
          <text:p text:style-name="P11">Geltungsbereich </text:p>
        </text:list-item>
        <text:list-item>
          <text:p text:style-name="P11">Vertragsschluss </text:p>
        </text:list-item>
        <text:list-item>
          <text:p text:style-name="P11">Widerrufsrecht </text:p>
        </text:list-item>
        <text:list-item>
          <text:p text:style-name="P11">Preise und Zahlungsbedingungen </text:p>
        </text:list-item>
        <text:list-item>
          <text:p text:style-name="P11">Liefer- und Versandbedingungen </text:p>
        </text:list-item>
        <text:list-item>
          <text:p text:style-name="P11">Eigentumsvorbehalt </text:p>
        </text:list-item>
        <text:list-item>
          <text:p text:style-name="P11">Mängelhaftung (Gewährleistung) </text:p>
        </text:list-item>
        <text:list-item>
          <text:p text:style-name="P11">Einlösung von Aktionsgutscheinen </text:p>
        </text:list-item>
        <text:list-item>
          <text:p text:style-name="P11">Anwendbares Recht </text:p>
        </text:list-item>
        <text:list-item>
          <text:p text:style-name="P11">Gerichtsstand </text:p>
        </text:list-item>
        <text:list-item>
          <text:p text:style-name="P1">Alternative Streitbeilegung </text:p>
        </text:list-item>
      </text:list>
      <text:p text:style-name="Text_20_body"/>
      <text:h text:style-name="Heading_20_2" text:outline-level="2">1) Geltungsbereich</text:h>
      <text:p text:style-name="Text_20_body"><text:span text:style-name="T1">1.1 </text:span>Diese Allgemeinen Geschäftsbedingungen (nachfolgend "AGB") des W&amp;E Messerkontor Rafaela Ebel Online Handel (nachfolgend "Verkäufer"), gelten für alle Verträge zur Lieferung von Waren, die ein Verbraucher oder Unternehmer (nachfolgend „Kunde“) mit dem Verkäufer hinsichtlich der vom Verkäufer in seinem Online-Shop dargestellten Waren abschließt. Hiermit wird der Einbeziehung von eigenen Bedingungen des Kunden widersprochen, es sei denn, es ist etwas anderes vereinbart.</text:p>
      <text:p text:style-name="Text_20_body"><text:span text:style-name="T1">1.2 </text:span>Verbraucher im Sinne dieser AGB ist jede natürliche Person, die ein Rechtsgeschäft zu Zwecken abschließt, die überwiegend weder ihrer gewerblichen noch ihrer selbständigen beruflichen Tätigkeit zugerechnet werden können.</text:p>
      <text:p text:style-name="Text_20_body"><text:span text:style-name="T1">1.3 </text:span>Unternehmer im Sinne dieser AGB ist eine natürliche oder juristische Person oder eine rechtsfähige Personengesellschaft, die bei Abschluss eines Rechtsgeschäfts in Ausübung ihrer gewerblichen oder selbständigen beruflichen Tätigkeit handelt.</text:p>
      <text:p text:style-name="Text_20_body"/>
      <text:h text:style-name="Heading_20_2" text:outline-level="2">2) Vertragsschluss</text:h>
      <text:p text:style-name="Text_20_body"/>
      <text:list xml:id="list5063409892727721360" text:style-name="L2">
        <text:list-item>
          <text:list>
            <text:list-item>
              <text:p text:style-name="P2">Die im Online-Shop des Verkäufers enthaltenen Produktbeschreibungen stellen keine verbindlichen Angebote seitens des Verkäufers dar, sondern dienen zur Abgabe eines verbindlichen Angebots durch den Kunden.</text:p>
            </text:list-item>
          </text:list>
        </text:list-item>
      </text:list>
      <text:p text:style-name="Text_20_body"/>
      <text:list xml:id="list8539853737599768315" text:style-name="L3">
        <text:list-item>
          <text:list>
            <text:list-item>
              <text:p text:style-name="P3">Der Kunde kann das Angebot über das in den Online-Shop des Verkäufers integrierte Online-Bestellformular abgeben. Dabei gibt der Kunde, nachdem er die ausgewählten Waren in den virtuellen Warenkorb gelegt und den elektronischen Bestellprozess durchlaufen hat, durch Klicken des den Bestellvorgang abschließenden Buttons ein rechtlich verbindliches Vertragsangebot in Bezug auf die im Warenkorb enthaltenen Waren ab. Vor dem Absenden der elektronischen Bestellung wird dem Kunden die Möglichkeit gegeben,sämtliche gemachte Angaben,sowie den Inhalt der Bestellung noch <text:soft-page-break/>einmal auf Richtigkeit und Vollständigkeit zu überprüfen und etwaige Eingabefehler zu korrigieren.Ferner kann der Kunde das Angebot auch telefonisch, <text:s/>per E-Mail oder postalisch gegenüber dem Verkäufer abgeben.</text:p>
            </text:list-item>
            <text:list-item>
              <text:p text:style-name="P4">Nach erfolgreicher Übermittlung einer Bestellung im Onlineshop erhält der Kunde eine automatisch generierte Bestellbestätigung an die angegebene E-Mailadresse zugesandt,welche lediglich den Zugang des Angebotes bestätigt.Diese Bestellbestätigung stellt noch keine Annahme des Angebotes durch den Verkäufer dar.</text:p>
            </text:list-item>
            <text:list-item>
              <text:p text:style-name="P4">Der Verkäufer kann das Angebot des Kunden annehmen</text:p>
            </text:list-item>
          </text:list>
        </text:list-item>
      </text:list>
      <text:p text:style-name="Text_20_body"><text:s text:c="6"/><text:span text:style-name="T2"><text:s/>. </text:span><text:s text:c="2"/>indem er dem Kunden eine schriftliche Auftragsbestätigung oder eine <text:s/>Auftragsbestätigung</text:p>
      <text:p text:style-name="Text_20_body"><text:s text:c="12"/>in Textform (E-Mail) übermittelt, </text:p>
      <text:list xml:id="list5448717272413179291" text:style-name="L4">
        <text:list-item>
          <text:p text:style-name="P12">indem er dem Kunden die bestellte Ware liefert, </text:p>
        </text:list-item>
        <text:list-item>
          <text:p text:style-name="P5">indem er den Kunden nach Abgabe von dessen Bestellung zur Zahlung auffordert. </text:p>
        </text:list-item>
      </text:list>
      <text:p text:style-name="Text_20_body">Liegen mehrere der vorgenannten Alternativen vor, kommt der Vertrag in dem Zeitpunkt zustande, in dem eine der vorgenannten Alternativen zuerst eintritt.</text:p>
      <text:p text:style-name="Text_20_body"/>
      <text:p text:style-name="Text_20_body"><text:span text:style-name="T1">2.5 </text:span>Bei der Abgabe eines Angebots über das Online-Bestellformular des Verkäufers wird der Vertragstext nach dem Vertragsschluss vom Verkäufer gespeichert und dem Kunden nach Absendung von dessen Bestellung in Textform (z. B. E-Mail oder Brief) übermittelt. Eine darüber hinausgehende Zugänglichmachung des Vertragstextes durch den Verkäufer erfolgt nicht. Sofern der Kunde vor Absendung seiner Bestellung ein Nutzerkonto im Online-Shop des Verkäufers eingerichtet hat, werden die Bestelldaten auf der Website des Verkäufers archiviert und können vom Kunden über dessen passwortgeschütztes Nutzerkonto unter Angabe der entsprechenden Login-Daten kostenlos abgerufen werden.</text:p>
      <text:p text:style-name="Text_20_body"/>
      <text:p text:style-name="Text_20_body"><text:span text:style-name="T1">2.6 </text:span>Für den Vertragsschluss steht ausschließlich die deutsche Sprache zur Verfügung.</text:p>
      <text:list xml:id="list8970101627964061448" text:style-name="L6">
        <text:list-item>
          <text:list>
            <text:list-item>
              <text:p text:style-name="P7">Die Bestellabwicklung und Kontaktaufnahme finden in der Regel per E-Mail und automatisierter Bestellabwicklung statt. Der Kunde hat sicherzustellen, dass die von ihm zur Bestellabwicklung angegebene E-Mail-Adresse zutreffend ist, so dass unter dieser Adresse die vom Verkäufer versandten E-Mails empfangen werden können. Insbesondere hat der Kunde bei dem Einsatz von SPAM-Filtern sicherzustellen, dass alle vom Verkäufer oder von diesem mit der Bestellabwicklung beauftragten Dritten versandten E-Mails zugestellt werden können.</text:p>
            </text:list-item>
            <text:list-item>
              <text:p text:style-name="P7">Der Verkäufer bietet keine Produkte zum Kauf durch Minderjährige an.</text:p>
            </text:list-item>
          </text:list>
        </text:list-item>
      </text:list>
      <text:p text:style-name="Text_20_body"/>
      <text:h text:style-name="Heading_20_2" text:outline-level="2">3) Widerrufsrecht</text:h>
      <text:p text:style-name="Text_20_body"><text:span text:style-name="T1">3.1 </text:span>Verbrauchern steht grundsätzlich ein Widerrufsrecht zu.</text:p>
      <text:list xml:id="list2749519495650503973" text:style-name="L7">
        <text:list-item>
          <text:list>
            <text:list-item>
              <text:p text:style-name="P8">Nähere Informationen zum Widerrufsrecht ergeben sich aus der Widerrufsbelehrung des Verkäufers.</text:p>
            </text:list-item>
            <text:list-item>
              <text:p text:style-name="P8">Die Rücksendung hat an folgende Adresse zu erfolgen:</text:p>
            </text:list-item>
          </text:list>
        </text:list-item>
      </text:list>
      <text:p text:style-name="Text_20_body"><text:s text:c="18"/>W&amp;E Messerkontor Rafaela Ebel Aachener Str.9 42697 Solingen Germany</text:p>
      <text:p text:style-name="Text_20_body"/>
      <text:h text:style-name="Heading_20_2" text:outline-level="2"><text:soft-page-break/>4) Preise und Zahlungsbedingungen</text:h>
      <text:p text:style-name="Text_20_body"><text:span text:style-name="T1">4.1 </text:span>Sofern sich aus der Produktbeschreibung des Verkäufers nichts anderes ergibt, handelt es sich bei den angegebenen Preisen um Gesamtpreise, die die gesetzliche Umsatzsteuer enthalten. Gegebenenfalls zusätzlich anfallende Liefer- und Versandkosten werden in der jeweiligen Produktbeschreibung gesondert angegeben.</text:p>
      <text:p text:style-name="Text_20_body"><text:span text:style-name="T1">4.2 </text:span>Bei Lieferungen in Länder außerhalb der Europäischen Union können im Einzelfall weitere Kosten anfallen, die der Verkäufer nicht zu vertreten hat und die vom Kunden zu tragen sind. Hierzu zählen beispielsweise Kosten für die Geldübermittlung durch Kreditinstitute (z.B. Überweisungsgebühren, Wechselkursgebühren) oder einfuhr rechtliche Abgaben bzw. Steuern (z.B. Zölle). Solche Kosten können in Bezug auf die Geldübermittlung auch dann anfallen, wenn die Lieferung nicht in ein Land außerhalb der Europäischen Union erfolgt, der Kunde die Zahlung aber von einem Land außerhalb der Europäischen Union aus vornimmt.</text:p>
      <text:p text:style-name="Text_20_body"><text:span text:style-name="T1">4.3 </text:span>Die Zahlungsmöglichkeit wird/werden dem Kunden im Online-Shop des Verkäufers mitgeteilt.</text:p>
      <text:p text:style-name="Text_20_body"><text:span text:style-name="T1">4.4 </text:span>Ist Vorauskasse per Banküberweisung vereinbart, ist die Zahlung sofort nach Vertragsabschluss fällig, sofern die Parteien keinen späteren Fälligkeitstermin vereinbart haben.</text:p>
      <text:p text:style-name="Text_20_body"><text:span text:style-name="T1">4.5 </text:span>Bei Auswahl einer über den Zahlungsdienst „PayPal“ angebotenen Zahlungsart erfolgt die Zahlungsabwicklung über PayPal, wobei sich PayPal hierzu auch der Dienste dritter Zahlungsdienstleister bedienen kann. Sofern der Verkäufer über PayPal auch Zahlungsarten anbietet, bei denen er gegenüber dem Kunden in Vorleistung geht (z. B. Rechnungskauf oder Ratenzahlung), tritt er seine Zahlungsforderung insoweit an PayPal bzw. an den von PayPal beauftragten und dem Kunden konkret benannten Zahlungsdienstleister ab. Vor Annahme der Abtretungserklärung des Verkäufers führt PayPal bzw. der von PayPal beauftragte Zahlungsdienstleister unter Verwendung der übermittelten Kundendaten eine Bonitätsprüfung durch. Bei Auswahl einer von PayPal angebotenen Zahlungsart erfolgt die Zahlungsabwicklung über den Zahlungsdienstleister PayPal (Europe) S.à r.l. et Cie, S.C.A., 22-24 Boulevard Royal, L-2449 Luxemburg (im Folgenden: „PayPal“), unter Geltung der PayPal-Nutzungsbedingungen, einsehbar unter <text:a xlink:type="simple" xlink:href="https://www.paypal.com/de/webapps/mpp/ua/useragreement-full" office:target-frame-name="_blank" xlink:show="new" text:style-name="Internet_20_link" text:visited-style-name="Visited_20_Internet_20_Link">https://www.paypal.com/de/webapps/mpp/ua/useragreement-full</text:a> oder - falls der Kunde nicht über ein PayPal-Konto verfügt – unter Geltung der Bedingungen für Zahlungen ohne PayPal-Konto, einsehbar unter <text:a xlink:type="simple" xlink:href="https://www.paypal.com/de/webapps/mpp/ua/privacywax-full" text:style-name="Internet_20_link" text:visited-style-name="Visited_20_Internet_20_Link">https://www.paypal.com/de/webapps/mpp/ua/privacywax-full</text:a>. Der Verkäufer behält sich vor, dem Kunden die ausgewählte Zahlungsart im Falle eines negativen Prüfungsergebnisses zu verweigern. Bei Zulassung der ausgewählten Zahlungsart hat der Kunde den Rechnungsbetrag innerhalb der vereinbarten Zahlungsfrist bzw. in den vereinbarten Zahlungsintervallen zu bezahlen. Er kann in diesem Fall nur an PayPal bzw. den von PayPal beauftragten Zahlungsdienstleister mit schuldbefreiender Wirkung leisten. Der Verkäufer bleibt jedoch auch im Falle der Forderungsabtretung zuständig für allgemeine Kundenanfragen z. B. zur Ware, Lieferzeit, Versendung, Retouren, Reklamationen, Widerrufserklärungen und -zusendungen oder Gutschriften.</text:p>
      <text:list xml:id="list4035725925246277966" text:style-name="L5">
        <text:list-item>
          <text:list>
            <text:list-header>
              <text:p text:style-name="P6"/>
            </text:list-header>
          </text:list>
        </text:list-item>
      </text:list>
      <text:h text:style-name="Heading_20_2" text:outline-level="2">5) Liefer- und Versandbedingungen</text:h>
      <text:p text:style-name="Text_20_body"><text:span text:style-name="T1">5.1 </text:span>Bietet der Verkäufer den Versand der Ware an, so erfolgt die Lieferung innerhalb des vom Verkäufer angegebenen Liefergebietes an die vom Kunden angegebene Lieferanschrift, sofern nichts anderes vereinbart ist. Bei der Abwicklung der Transaktion ist die in der Bestellabwicklung des Verkäufers angegebene Lieferanschrift maßgeblich.</text:p>
      <text:p text:style-name="Text_20_body"><text:span text:style-name="T1">5.2 </text:span>Scheitert die Zustellung der Ware aus Gründen, die der Kunde zu vertreten hat, trägt der Kunde die dem Verkäufer hierdurch entstehenden angemessenen Kosten. Dies gilt im Hinblick auf die Kosten für die Hinsendung nicht, wenn der Kunde sein Widerrufsrecht wirksam ausübt. Für die Rücksendekosten gilt bei wirksamer Ausübung des Widerrufsrechts durch den Kunden die in der <text:soft-page-break/>Widerrufsbelehrung des Verkäufers hierzu getroffene Regelung.</text:p>
      <text:p text:style-name="Text_20_body"><text:span text:style-name="T1">5.3 </text:span>Handelt der Kunde als Unternehmer, geht die Gefahr des zufälligen Untergangs und der zufälligen Verschlechterung der verkauften Ware auf den Kunden über, sobald der Verkäufer die Sache dem Spediteur, dem Frachtführer oder der sonst zur Ausführung der Versendung bestimmten Person oder Anstalt ausgeliefert hat. Handelt der Kunde als Verbraucher, geht die Gefahr des zufälligen Untergangs und der zufälligen Verschlechterung der verkauften Ware grundsätzlich erst mit Übergabe der Ware an den Kunden oder eine empfangsberechtigte Person über. Abweichend hiervon geht die Gefahr des zufälligen Untergangs und der zufälligen Verschlechterung der verkauften Ware auch bei Verbrauchern bereits auf den Kunden über, sobald der Verkäufer die Sache dem Spediteur, dem Frachtführer oder der sonst zur Ausführung der Versendung bestimmten Person oder Anstalt ausgeliefert hat, wenn der Kunde den Spediteur, den Frachtführer oder die sonst zur Ausführung der Versendung bestimmte Person oder Anstalt mit der Ausführung beauftragt und der Verkäufer dem Kunden diese Person oder Anstalt zuvor nicht benannt hat.</text:p>
      <text:p text:style-name="Text_20_body"><text:span text:style-name="T1">5.4 </text:span>Der Verkäufer behält sich das Recht vor, im Falle nicht richtiger oder nicht ordnungsgemäßer Selbstbelieferung vom Vertrag zurückzutreten. Dies gilt nur für den Fall, dass die Nichtlieferung nicht vom Verkäufer zu vertreten ist und dieser mit der gebotenen Sorgfalt ein konkretes Deckungsgeschäft mit dem Zulieferer abgeschlossen hat. Der Verkäufer wird alle zumutbaren Anstrengungen unternehmen, um die Ware zu beschaffen. Im Falle der Nichtverfügbarkeit oder der nur teilweisen Verfügbarkeit der Ware wird der Kunde unverzüglich informiert und die Gegenleistung unverzüglich erstattet.</text:p>
      <text:p text:style-name="Text_20_body"><text:span text:style-name="T1">5.5 </text:span>Selbstabholung ist aus logistischen Gründen nicht möglich.</text:p>
      <text:h text:style-name="Heading_20_2" text:outline-level="2">6) Eigentumsvorbehalt</text:h>
      <text:p text:style-name="Text_20_body">Tritt der Verkäufer in Vorleistung, behält er sich bis zur vollständigen Bezahlung des geschuldeten Kaufpreises das Eigentum an der gelieferten Ware vor.</text:p>
      <text:h text:style-name="Heading_20_2" text:outline-level="2">7) Mängelhaftung (Gewährleistung)</text:h>
      <text:p text:style-name="Text_20_body"><text:span text:style-name="T1">7.1 </text:span>Soweit sich aus den nachfolgenden Regelungen nichts anderes ergibt, gelten die Vorschriften der gesetzlichen Mängelhaftung. Hiervon abweichend gilt bei Verträgen zur Lieferung von Waren:</text:p>
      <text:p text:style-name="Text_20_body"><text:span text:style-name="T1">7.2 </text:span>Handelt der Kunde als Unternehmer,</text:p>
      <text:list xml:id="list3660227887995634141" text:style-name="L8">
        <text:list-item>
          <text:p text:style-name="P13">hat der Verkäufer die Wahl der Art der Nacherfüllung; </text:p>
        </text:list-item>
        <text:list-item>
          <text:p text:style-name="P13">beträgt bei neuen Waren die Verjährungsfrist für Mängel ein Jahr ab Ablieferung der Ware; </text:p>
        </text:list-item>
        <text:list-item>
          <text:p text:style-name="P13">sind bei gebrauchten Waren die Rechte und Ansprüche wegen Mängeln ausgeschlossen; </text:p>
        </text:list-item>
        <text:list-item>
          <text:p text:style-name="P9">beginnt die Verjährung nicht erneut, wenn im Rahmen der Mängelhaftung eine Ersatzlieferung erfolgt. </text:p>
        </text:list-item>
      </text:list>
      <text:p text:style-name="Text_20_body"><text:span text:style-name="T1">7.3 </text:span>Die vorstehend geregelten Haftungsbeschränkungen und Fristverkürzungen gelten nicht</text:p>
      <text:list xml:id="list1759215383388519822" text:style-name="L9">
        <text:list-item>
          <text:p text:style-name="P14">für Schadensersatz- und Aufwendungsersatzansprüche des Kunden, </text:p>
        </text:list-item>
        <text:list-item>
          <text:p text:style-name="P14">für den Fall, dass der Verkäufer den Mangel arglistig verschwiegen hat, </text:p>
        </text:list-item>
        <text:list-item>
          <text:p text:style-name="P14">für Waren, die entsprechend ihrer üblichen Verwendungsweise für ein Bauwerk verwendet worden sind und dessen Mangelhaftigkeit verursacht haben, </text:p>
        </text:list-item>
        <text:list-item>
          <text:p text:style-name="P10">für eine ggf. bestehende Verpflichtung des Verkäufers zur Bereitstellung von Aktualisierungen für digitale Produkte, bei Verträgen zur Lieferung von Waren mit digitalen Elementen. </text:p>
        </text:list-item>
      </text:list>
      <text:p text:style-name="Text_20_body"><text:span text:style-name="T1">7.4 </text:span>Darüber hinaus gilt für Unternehmer, dass die gesetzlichen Verjährungsfristen für einen ggf. bestehenden gesetzlichen Rückgriffsanspruch unberührt bleiben.</text:p>
      <text:p text:style-name="Text_20_body"><text:soft-page-break/><text:span text:style-name="T1">7.5 </text:span>Handelt der Kunde als Kaufmann i.S.d. § 1 HGB, trifft ihn die kaufmännische Untersuchungs- und Rügepflicht gemäß § 377 HGB. Unterlässt der Kunde die dort geregelten Anzeigepflichten, gilt die Ware als genehmigt.</text:p>
      <text:p text:style-name="Text_20_body"><text:span text:style-name="T1">7.6 </text:span>Handelt der Kunde als Verbraucher, so wird er gebeten, angelieferte Waren mit offensichtlichen Transportschäden bei dem Zusteller zu reklamieren und den Verkäufer hiervon in Kenntnis zu setzen. Kommt der Kunde dem nicht nach, hat dies keinerlei Auswirkungen auf seine gesetzlichen oder vertraglichen Mängelansprüche.</text:p>
      <text:h text:style-name="Heading_20_2" text:outline-level="2">8) Einlösung von Aktionsgutscheinen</text:h>
      <text:p text:style-name="Text_20_body"><text:span text:style-name="T1">8.1 </text:span>Gutscheine, die vom Verkäufer im Rahmen von Werbeaktionen mit einer bestimmten Gültigkeitsdauer unentgeltlich ausgegeben werden und die vom Kunden nicht käuflich erworben werden können (nachfolgend "Aktionsgutscheine"), können nur im Online-Shop des Verkäufers und nur im angegebenen Zeitraum eingelöst werden.</text:p>
      <text:p text:style-name="Text_20_body"><text:span text:style-name="T1">8.2 </text:span>Aktionsgutscheine können nur von Verbrauchern eingelöst werden.</text:p>
      <text:p text:style-name="Text_20_body"><text:span text:style-name="T1">8.3 </text:span>Einzelne Produkte können von der Gutscheinaktion ausgeschlossen sein, sofern sich eine entsprechende Einschränkung aus dem Inhalt des Aktionsgutscheins ergibt.</text:p>
      <text:p text:style-name="Text_20_body"><text:span text:style-name="T1">8.4 </text:span>Aktionsgutscheine können nur vor Abschluss des Bestellvorgangs eingelöst werden. Eine nachträgliche Verrechnung ist nicht möglich.</text:p>
      <text:p text:style-name="Text_20_body"><text:span text:style-name="T1">8.5 </text:span>Pro Bestellung kann immer nur ein Aktionsgutschein eingelöst werden.</text:p>
      <text:p text:style-name="Text_20_body"><text:span text:style-name="T1">8.6 </text:span>Der Warenwert muss mindestens dem Betrag des Aktionsgutscheins entsprechen. Etwaiges Restguthaben wird vom Verkäufer nicht erstattet.</text:p>
      <text:p text:style-name="Text_20_body"><text:span text:style-name="T1">8.7 </text:span>Reicht der Wert des Aktionsgutscheins zur Deckung der Bestellung nicht aus, kann zur Begleichung des Differenzbetrages eine der übrigen vom Verkäufer angebotenen Zahlungsarten gewählt werden.</text:p>
      <text:p text:style-name="Text_20_body"><text:span text:style-name="T1">8.8 </text:span>Das Guthaben eines Aktionsgutscheins wird weder in Bargeld ausgezahlt noch verzinst.</text:p>
      <text:p text:style-name="Text_20_body"><text:span text:style-name="T1">8.9 </text:span>Der Aktionsgutschein wird nicht erstattet, wenn der Kunde die mit dem Aktionsgutschein ganz oder teilweise bezahlte Ware im Rahmen seines gesetzlichen Widerrufsrechts zurückgibt.</text:p>
      <text:p text:style-name="Text_20_body"><text:span text:style-name="T1">8.10 </text:span>Der Aktionsgutschein ist übertragbar. Der Verkäufer kann mit befreiender Wirkung an den jeweiligen Inhaber, der den Aktionsgutschein im Online-Shop des Verkäufers einlöst, leisten. Dies gilt nicht, wenn der Verkäufer Kenntnis oder grob fahrlässige Unkenntnis von der Nichtberechtigung, der Geschäftsunfähigkeit oder der fehlenden Vertretungsberechtigung des jeweiligen Inhabers hat.</text:p>
      <text:h text:style-name="Heading_20_2" text:outline-level="2">9) Anwendbares Recht</text:h>
      <text:p text:style-name="Text_20_body">Für sämtliche Rechtsbeziehungen der Parteien gilt das Recht der Bundesrepublik Deutschland unter Ausschluss der Gesetze über den internationalen Kauf beweglicher Waren. Bei Verbrauchern gilt diese Rechtswahl nur insoweit, als nicht der gewährte Schutz durch zwingende Bestimmungen des Rechts des Staates, in dem der Verbraucher seinen gewöhnlichen Aufenthalt hat, entzogen wird.</text:p>
      <text:h text:style-name="Heading_20_2" text:outline-level="2">10) Gerichtsstand</text:h>
      <text:p text:style-name="Text_20_body">Handelt der Kunde als Kaufmann, juristische Person des öffentlichen Rechts oder öffentlich-rechtliches Sondervermögen mit Sitz im Hoheitsgebiet der Bundesrepublik Deutschland, ist ausschließlicher Gerichtsstand für alle Streitigkeiten aus diesem Vertrag der Geschäftssitz des Verkäufers. Hat der Kunde seinen Sitz außerhalb des Hoheitsgebiets der Bundesrepublik <text:soft-page-break/>Deutschland, so ist der Geschäftssitz des Verkäufers ausschließlicher Gerichtsstand für alle Streitigkeiten aus diesem Vertrag, wenn der Vertrag oder Ansprüche aus dem Vertrag der beruflichen oder gewerblichen Tätigkeit des Kunden zugerechnet werden können. Der Verkäufer ist in den vorstehenden Fällen jedoch in jedem Fall berechtigt, das Gericht am Sitz des Kunden anzurufen.</text:p>
      <text:h text:style-name="Heading_20_2" text:outline-level="2">11) Alternative Streitbeilegung</text:h>
      <text:p text:style-name="Text_20_body"><text:span text:style-name="T1">11.1 </text:span>Die EU-Kommission stellt im Internet unter folgendem Link eine Plattform zur Online-Streitbeilegung bereit: <text:a xlink:type="simple" xlink:href="https://ec.europa.eu/consumers/odr" office:target-frame-name="_blank" xlink:show="new" text:style-name="Internet_20_link" text:visited-style-name="Visited_20_Internet_20_Link">https://ec.europa.eu/consumers/odr</text:a></text:p>
      <text:p text:style-name="Text_20_body">Diese Plattform dient als Anlaufstelle zur außergerichtlichen Beilegung von Streitigkeiten aus Online-Kauf- oder Dienstleistungsverträgen, an denen ein Verbraucher beteiligt ist.</text:p>
      <text:p text:style-name="Text_20_body"><text:span text:style-name="T1">11.2</text:span>Der Verkäufer ist zur Teilnahme an einem Streitbeilegungsverfahren vor einer Verbraucherschlichtungsstelle weder verpflichtet noch bere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s Ebel</meta:initial-creator>
    <meta:creation-date>2022-11-03T19:24:08.60</meta:creation-date>
    <dc:date>2022-12-06T15:48:05.80</dc:date>
    <dc:creator>Andreas Ebel</dc:creator>
    <meta:editing-duration>P5DT3H44M22S</meta:editing-duration>
    <meta:editing-cycles>6</meta:editing-cycles>
    <meta:generator>OpenOffice/4.1.6$Win32 OpenOffice.org_project/416m1$Build-9790</meta:generator>
    <meta:document-statistic meta:table-count="0" meta:image-count="0" meta:object-count="0" meta:page-count="6" meta:paragraph-count="84" meta:word-count="2056" meta:character-count="15872"/>
  </office:meta>
</office:document-meta>
</file>